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" style:font-size-complex="10pt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 style:master-page-name="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4.001cm" fo:margin-right="2cm" fo:margin-top="0cm" fo:margin-bottom="0cm" fo:text-align="center" style:justify-single-word="false" fo:text-indent="0cm" style:auto-text-indent="false" style:writing-mode="lr-tb"/>
      <style:text-properties style:font-name="Calibri" fo:font-size="9pt" style:font-size-asian="9pt" style:font-size-complex="9pt"/>
    </style:style>
    <style:style style:name="P12" style:family="paragraph" style:parent-style-name="Standard">
      <style:paragraph-properties loext:contextual-spacing="false" fo:margin-left="3cm" fo:margin-right="2cm" fo:margin-top="0cm" fo:margin-bottom="0cm" fo:text-align="justify" style:justify-single-word="false" fo:text-indent="3cm" style:auto-text-indent="false"/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loext:contextual-spacing="false" fo:margin-left="2cm" fo:margin-right="2.54cm" fo:margin-top="0cm" fo:margin-bottom="0cm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loext:contextual-spacing="false" fo:margin-left="3.122cm" fo:margin-right="2cm" fo:margin-top="0cm" fo:margin-bottom="0cm" fo:text-align="justify" style:justify-single-word="false" fo:orphans="0" fo:widows="0" fo:hyphenation-ladder-count="no-limit" fo:text-indent="2.831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3.122cm" fo:margin-right="2.487cm" fo:margin-top="0cm" fo:margin-bottom="0cm" fo:text-align="justify" style:justify-single-word="false" fo:orphans="0" fo:widows="0" fo:hyphenation-ladder-count="no-limit" fo:text-indent="2.884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3.122cm" fo:margin-right="2.487cm" fo:margin-top="0cm" fo:margin-bottom="0cm" fo:text-align="justify" style:justify-single-word="false" fo:orphans="0" fo:widows="0" fo:hyphenation-ladder-count="no-limit" fo:text-indent="2.8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6.006cm" fo:margin-right="2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9pt" style:font-size-asian="9pt" style:font-name-complex="Arial" style:font-size-complex="9pt"/>
    </style:style>
    <style:style style:name="P20" style:family="paragraph" style:parent-style-name="Standard">
      <style:paragraph-properties loext:contextual-spacing="false" fo:margin-left="2.101cm" fo:margin-right="2cm" fo:margin-top="0cm" fo:margin-bottom="0cm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style:font-name="Calibri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2.101cm" fo:margin-right="2cm" fo:margin-top="0cm" fo:margin-bottom="0cm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fo:color="#000000" style:font-name="Calibri" fo:font-size="9pt" fo:font-weight="normal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loext:contextual-spacing="false" fo:margin-left="12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1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2.937cm" fo:margin-right="2cm" fo:margin-top="0cm" fo:margin-bottom="0cm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2.937cm" fo:margin-right="2cm" fo:margin-top="0cm" fo:margin-bottom="0cm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style:font-name="Calibri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fo:color="#000000" style:font-name="Calibri" fo:font-size="9pt" fo:font-weight="normal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fo:color="#000000" style:font-name="Calibri" fo:font-size="9pt" fo:font-weight="normal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9pt" fo:font-weight="normal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loext:contextual-spacing="false" fo:margin-left="3.016cm" fo:margin-right="2cm" fo:margin-top="0cm" fo:margin-bottom="0cm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fo:color="#000000" style:font-name="Calibri" fo:font-size="9pt" fo:font-weight="normal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0cm" fo:line-height="150%" fo:text-align="justify" style:justify-single-word="false" fo:text-indent="0.026cm" style:auto-text-indent="false"/>
      <style:text-properties fo:color="#000000" style:font-name="Calibri" fo:font-size="9pt" style:font-size-asian="9pt" style:font-name-complex="Calibri" style:font-size-complex="9pt"/>
    </style:style>
    <style:style style:name="P31" style:family="paragraph" style:parent-style-name="Standard_20__28_user_29_">
      <style:paragraph-properties fo:margin-left="3.016cm" fo:margin-right="2cm" fo:text-align="justify" style:justify-single-word="false" fo:text-indent="0cm" style:auto-text-indent="false">
        <style:tab-stops>
          <style:tab-stop style:position="3.096cm"/>
        </style:tab-stops>
      </style:paragraph-properties>
      <style:text-properties fo:color="#000000" style:font-name="Calibri" fo:font-size="9pt" style:font-size-asian="9pt" style:font-name-complex="Calibri" style:font-size-complex="9pt"/>
    </style:style>
    <style:style style:name="P32" style:family="paragraph" style:parent-style-name="Standard_20__28_user_29_">
      <style:paragraph-properties fo:margin-left="8.975cm" fo:margin-right="0cm" fo:line-height="150%" fo:text-align="justify" style:justify-single-word="false" fo:orphans="0" fo:widows="0" fo:hyphenation-ladder-count="no-limit" fo:text-indent="0.026cm" style:auto-text-indent="false" style:vertical-align="baseline"/>
      <style:text-properties fo:color="#000000"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P33" style:family="paragraph" style:parent-style-name="Standard_20__28_user_29_">
      <style:paragraph-properties fo:margin-left="6.006cm" fo:margin-right="1.984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3.096cm"/>
        </style:tab-stops>
      </style:paragraph-properties>
      <style:text-properties fo:color="#000000"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P34" style:family="paragraph" style:parent-style-name="Standard_20__28_user_29_" style:master-page-name="">
      <style:paragraph-properties fo:margin-left="6.006cm" fo:margin-right="1.984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3.096cm"/>
        </style:tab-stops>
      </style:paragraph-properties>
      <style:text-properties fo:color="#000000"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P35" style:family="paragraph" style:parent-style-name="Standard_20__28_user_29_" style:master-page-name="">
      <style:paragraph-properties fo:margin-left="2.963cm" fo:margin-right="1.984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3.096cm"/>
        </style:tab-stops>
      </style:paragraph-properties>
      <style:text-properties fo:color="#000000"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 style:list-style-name="L1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fo:font-weight="normal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loext:contextual-spacing="false" fo:margin-left="12.991cm" fo:margin-right="2cm" fo:margin-top="0cm" fo:margin-bottom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12.991cm" fo:margin-right="2cm" fo:margin-top="0cm" fo:margin-bottom="0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40" style:family="paragraph" style:parent-style-name="Standard" style:master-page-name="">
      <style:paragraph-properties loext:contextual-spacing="false" fo:margin-left="2.937cm" fo:margin-right="2cm" fo:margin-top="0cm" fo:margin-bottom="0cm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2.101cm" fo:margin-right="2cm" fo:margin-top="0cm" fo:margin-bottom="0cm" fo:text-align="justify" style:justify-single-word="false" fo:orphans="0" fo:widows="0" fo:hyphenation-ladder-count="no-limit" fo:text-indent="0.873cm" style:auto-text-indent="false" style:page-number="auto" style:text-autospace="ideograph-alpha" style:punctuation-wrap="hanging" style:line-break="strict" style:writing-mode="lr-tb">
        <style:tab-stops>
          <style:tab-stop style:position="3.016cm"/>
        </style:tab-stops>
      </style:paragraph-properties>
      <style:text-properties style:font-name="Calibri" fo:font-size="9pt" style:font-size-asian="9pt" style:font-size-complex="9pt"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left="4.075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loext:contextual-spacing="false" fo:margin-left="4.075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-complex="Arial1"/>
    </style:style>
    <style:style style:name="T4" style:family="text">
      <style:text-properties fo:color="#000000" fo:font-weight="normal" style:font-weight-asian="normal" style:font-name-complex="Arial1" style:font-weight-complex="normal"/>
    </style:style>
    <style:style style:name="T5" style:family="text">
      <style:text-properties fo:color="#000000" fo:font-weight="normal" style:font-weight-asian="normal" style:font-name-complex="Arial1" style:font-weight-complex="normal"/>
    </style:style>
    <style:style style:name="T6" style:family="text">
      <style:text-properties fo:color="#000000" fo:font-weight="normal" style:font-weight-asian="normal" style:font-name-complex="Calibri" style:font-weight-complex="normal"/>
    </style:style>
    <style:style style:name="T7" style:family="text">
      <style:text-properties fo:color="#000000" fo:font-weight="normal" style:font-weight-asian="normal" style:font-name-complex="Calibri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OJETO DE LEI Nº 069 DE 27 DE JULHO DE 2020</text:p>
      <text:p text:style-name="P19"/>
      <text:p text:style-name="P19"/>
      <text:p text:style-name="P22">Altera dispositivos da Lei nº 5.033/15, que autorizou o Poder Executivo Municipal a firmar Convênio, conceder Cessão de Uso de Veículo Ambulância e equipamentos que integram o <text:s/>Programa Salvar/Samu/RS, e repassar verbas ao Hospital São Roque.</text:p>
      <text:p text:style-name="P23"/>
      <text:p text:style-name="P23"/>
      <text:p text:style-name="P40">Art. 1º Fica alterado o artigo 2º da Lei nº 5.033, de 31 de julho de 2015, devido a retirada do <text:span text:style-name="T4">veículo Ambulância, marca FIAT/Ducato Maxicargo, ano 2009/2010, chassi 93W245G34A2052333, placa IQW0302, </text:span>que passa a vigorar com a seguinte redação:</text:p>
      <text:p text:style-name="P24"/>
      <text:p text:style-name="P25">“ <text:span text:style-name="T3">Art. 2º Para a consecução dos objetivos do Convênio, fica o Poder Executivo Municipal, autorizado a conceder “Cessão de Uso”, ao Hospital São Roque, do veículo <text:s/>Furgão Ambulância, Citroen, modelo Jumper J23, Ano/Modelo 2014, chassi 935ZCWMNCE2141549, e do Furgão Ambulância Mercedes-Benz, modelo 415, sprinter, cor predominantemente branca, ano/modelo 2019/2019, chassi 8AC906633KE173088, e dos demais bens que compõe o Termo de Cessão de Uso n° 144/2010 firmado entre o Estado do Rio Grande do Sul e o Município de Getúlio Vargas, a saber: [...]"</text:span></text:p>
      <text:p text:style-name="P21"/>
      <text:p text:style-name="P26">Art. 2º Fica alterada a Cláusula Primeira do Termo de Cessão de Uso nº 040/15, autorizado pela Lei 5.033/15, que passa a vigorar com a seguinte redação:</text:p>
      <text:p text:style-name="P21"/>
      <text:p text:style-name="P26">"CLÁUSULA PRIMEIRA - DO OBJETO</text:p>
      <text:p text:style-name="P27">Atendendo aos interesses de ambas as partes contratantes, através do presente contrato de Cessão de Uso, e na melhor forma de direito, o Município cede para uso do CESSIONÁRIO, os seguintes bens:<text:line-break/>a) revogado;</text:p>
      <text:p text:style-name="P28">b) <text:s/>Uma Maca Móvel;</text:p>
      <text:list xml:id="list5997074179430874514" text:style-name="L1">
        <text:list-item>
          <text:p text:style-name="P37">Uma Cadeira de Rodas;</text:p>
          <text:p text:style-name="P37">d) <text:s/>Um Aspirador de Secreção;</text:p>
          <text:p text:style-name="P37">e) <text:s/>Uma Válvula de Oxigênio;</text:p>
          <text:p text:style-name="P37">f) <text:s/>Um veículo Furgão Ambulância, Citroen, modelo Jumper J23, Ano/Modelo 2014, chassi 935ZCWMNCE2141549;</text:p>
          <text:p text:style-name="P37">g) <text:s/>Furgão Ambulância Mercedes-Benz, modelo 415, sprinter, Ano/Modelo 2019/2019, chassi 8AC906633KE173088.</text:p>
        </text:list-item>
      </text:list>
      <text:p text:style-name="P21"/>
      <text:p text:style-name="P29">Art. 3º Esta lei entra em vigor na data de sua publicação.</text:p>
      <text:p text:style-name="P20"/>
      <text:p text:style-name="P41"><text:span text:style-name="T4">PREFEITURA MUNICIPAL DE GETÚLIO VARGAS, </text:span><text:span text:style-name="T6">…..................</text:span></text:p>
      <text:p text:style-name="P32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1"/>
      <text:p text:style-name="P11"/>
      <text:p text:style-name="P11"/>
      <text:p text:style-name="P11"/>
      <text:p text:style-name="P11"/>
      <text:p text:style-name="P11"/>
      <text:p text:style-name="P43"><text:soft-page-break/></text:p>
      <text:p text:style-name="P42">Projeto de Lei nº 069/2020 – Exposição de Motivos</text:p>
      <text:p text:style-name="P8"/>
      <text:p text:style-name="P8"/>
      <text:p text:style-name="P14">Getúlio Vargas, 27 de julho de 2020.</text:p>
      <text:p text:style-name="P9"/>
      <text:p text:style-name="P9"/>
      <text:p text:style-name="P9"/>
      <text:p text:style-name="P9"/>
      <text:p text:style-name="P9"/>
      <text:p text:style-name="P15">Senhor Presidente, </text:p>
      <text:p text:style-name="P8"/>
      <text:p text:style-name="P8"/>
      <text:p text:style-name="P16">Enviamos pelo presente projeto de lei que altera a Lei nº 5.033/15, que autorizou o Poder Executivo Municipal a firmar convênio com o Hospital São Roque, visando a retirada do veículo Ambulância, marca FIAT/Ducato Maxicargo, ano 2009/2010, chassi 93W245G34A2052333, placa IQW0302.</text:p>
      <text:p text:style-name="P17">A retirada do veículo se dá pela descaracterização e mudança de finalidade da referida ambulância, conforme documentação em anexo.</text:p>
      <text:p text:style-name="P17">No aguardo da aprovação, desde já manifestamos nosso apreço e consideração.</text:p>
      <text:p text:style-name="P12"/>
      <text:p text:style-name="P13">Atenciosamente,</text:p>
      <text:p text:style-name="P10"/>
      <text:p text:style-name="P10"/>
      <text:p text:style-name="P10"/>
      <text:p text:style-name="P18"/>
      <text:p text:style-name="P18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Senhor Presidente</text:p>
      <text:p text:style-name="P8">ELOI NARDI</text:p>
      <text:p text:style-name="P8">Câmara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2.381cm"/>
    </style:style>
    <style:style style:name="Tabela16.B" style:family="table-column">
      <style:table-column-properties style:column-width="14.921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s1" text:anchor-type="as-char" svg:width="2.117cm" svg:height="2.117cm" draw:z-index="1"><draw:image xlink:href="Pictures/2000078D0004C9DE000675A5BA08DC9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7T11:00:48.31</dc:date>
    <meta:editing-cycles>17</meta:editing-cycles>
    <meta:editing-duration>P11DT8H57M31S</meta:editing-duration>
    <meta:print-date>2020-02-07T13:51:37.98</meta:print-date>
    <meta:generator>OpenOffice/4.1.1$Win32 OpenOffice.org_project/411m6$Build-9775</meta:generator>
    <meta:document-statistic meta:table-count="1" meta:image-count="1" meta:object-count="0" meta:page-count="2" meta:paragraph-count="29" meta:word-count="415" meta:character-count="2683"/>
  </office:meta>
</office:document-meta>
</file>